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sunrise-outline1" style:list-style-name="L5">
      <style:graphic-properties draw:auto-grow-height="true" fo:min-height="12.572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lyt-sunris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lyt-sunrise-outline1" style:list-style-name="L3">
      <style:graphic-properties draw:stroke="none" svg:stroke-width="0cm" svg:stroke-color="#ff7605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ffffff"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675d5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675d5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color="#675d5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760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">
        <office:forms form:automatic-focus="false" form:apply-design-mode="false"/>
        <draw:frame draw:name="Title 1" presentation:style-name="pr1" draw:text-style-name="P2" draw:layer="layout" svg:width="20.099cm" svg:height="9.485cm" svg:x="3.269cm" svg:y="6.009cm" presentation:class="title" presentation:user-transformed="true">
          <draw:text-box>
            <text:p text:style-name="P1"><text:span text:style-name="T1">MATTERS OF </text:span><text:span text:style-name="T1"><text:line-break/></text:span><text:span text:style-name="T1">HEALTH</text:span></text:p>
          </draw:text-box>
        </draw:frame>
        <draw:frame presentation:style-name="pr2" draw:text-style-name="P1" draw:layer="layout" svg:width="11.154cm" svg:height="12.572cm" svg:x="2.286cm" svg:y="2.032cm" presentation:class="outline" presentation:user-transformed="true">
          <draw:text-box>
            <text:p text:style-name="P1"><text:span text:style-name="T2">THE CHRISTIAN</text:span><text:span text:style-name="T3"> </text:span><text:span text:style-name="T2">FAMIL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3. There is no soundness in my flesh. Because of Your anger, Nor any health in my bones because of sin. </text:span></text:p>
              </text:list-item>
              <text:list-item>
                <text:p text:style-name="P4"><text:span text:style-name="T4">Question: Can one’s actions have a negative impact on his/her health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. For my iniquities have gone over my head; Like a heavy burden they are too heavy for me. </text:span></text:p>
              </text:list-item>
              <text:list-item>
                <text:p text:style-name="P4"><text:span text:style-name="T4">Questions:</text:span></text:p>
              </text:list-item>
              <text:list-item>
                <text:p text:style-name="P4"><text:span text:style-name="T4">Do we like be in control?</text:span></text:p>
              </text:list-item>
              <text:list-item>
                <text:p text:style-name="P4"><text:span text:style-name="T4">How can our iniquities be a burden to heavy for u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5: My wounds are foul and festering, Because of my foolishness.</text:span></text:p>
              </text:list-item>
              <text:list-item>
                <text:p text:style-name="P4"><text:span text:style-name="T4">Questions: What do we mean by foul and festering?</text:span></text:p>
              </text:list-item>
              <text:list-item>
                <text:p text:style-name="P4"><text:span text:style-name="T4">What can clean wounds?</text:span></text:p>
              </text:list-item>
              <text:list-item>
                <text:p text:style-name="P4"><text:span text:style-name="T4">Whose foolishness causes the wound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6. I am troubled, I am bowed down greatly; I go mourning all the day long.</text:span></text:p>
              </text:list-item>
              <text:list-item>
                <text:p text:style-name="P4"><text:span text:style-name="T4">Question: Does sin make us happy?</text:span></text:p>
              </text:list-item>
              <text:list-item>
                <text:p text:style-name="P4"><text:span text:style-name="T4">What are the wages of sin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7. For my loins are full of inflammation, And there is no soundness in my flesh. </text:span></text:p>
              </text:list-item>
              <text:list-item>
                <text:p text:style-name="P4"><text:span text:style-name="T4">Questions: What is inflammation? </text:span></text:p>
              </text:list-item>
              <text:list-item>
                <text:p text:style-name="P4"><text:span text:style-name="T4">What is soundness of flesh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ALM 38: 3-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PSALM 38: 3-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8. I am feeble and severely broken; I groan because of the turmoil in my heart.</text:span></text:p>
              </text:list-item>
              <text:list-item>
                <text:p text:style-name="P4"><text:span text:style-name="T4">Questions: What is feebleness as it relates to health?</text:span></text:p>
              </text:list-item>
              <text:list-item>
                <text:p text:style-name="P4"><text:span text:style-name="T4">How does our sins make us feeble?</text:span></text:p>
              </text:list-item>
              <text:list-item>
                <text:p text:style-name="P4"><text:span text:style-name="T4">What is turmoil of the heart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5" draw:text-style-name="P3" draw:layer="layout" svg:width="20.742cm" svg:height="12.276cm" svg:x="3.387cm" svg:y="2.328cm" presentation:class="outline" presentation:user-transformed="true">
          <draw:text-box>
            <text:list text:style-name="L4">
              <text:list-item>
                <text:p text:style-name="P4"><text:span text:style-name="T5">43. Now a woman, having a flow of blood for twelve years, who had spent all her livelihood on physicians and could not be healed by any.</text:span></text:p>
              </text:list-item>
              <text:list-item>
                <text:p text:style-name="P4"><text:span text:style-name="T5">Question: When Jesus heals, does he pick the easy ones?</text:span></text:p>
              </text:list-item>
              <text:list-item>
                <text:p text:style-name="P4"><text:span text:style-name="T5">Name some of the people Jesus heale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4. came from behind and touched the border of His garment, and immediately her flow of blood stopped.</text:span></text:p>
              </text:list-item>
              <text:list-item>
                <text:p text:style-name="P4"><text:span text:style-name="T4">Questions. What action did the woman take to be healed?</text:span></text:p>
              </text:list-item>
              <text:list-item>
                <text:p text:style-name="P4"><text:span text:style-name="T4">How long did it take for the woman to be healed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5. And Jesus said” Who touched Me?” When all denied it, Peter and those with him said, “Master, the multitudes throng and press You and You say, “who touched me”?</text:span></text:p>
              </text:list-item>
              <text:list-item>
                <text:p text:style-name="P4"><text:span text:style-name="T4">Question: Why was there a multitude present?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6. But Jesus said, “Somebody touched Me, for I perceived power going out of me”.</text:span></text:p>
              </text:list-item>
              <text:list-item>
                <text:p text:style-name="P4"><text:span text:style-name="T4">Question: How did Jesus know someone had touched him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5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7. Now when the woman saw that she was not hidden, she came trembling; and falling down before him, she declared to Him in the presence of all the people the reason she had touched Him and how she was healed completely.</text:span></text:p>
              </text:list-item>
              <text:list-item>
                <text:p text:style-name="P4"><text:span text:style-name="T4">Question: How did the woman demonstrate humbleness and respect?</text:span></text:p>
              </text:list-item>
              <text:list-item>
                <text:p text:style-name="P4"><text:span text:style-name="T4">Question: When the woman acknowledged that it was her who touched the border of his garment, how did she demonstrate her faith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e 8:43-48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1">Luke 8:43-48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48 And He said to her, “Daughter, be of good cheer, your faith has made you well. Go in Peace.</text:span></text:p>
              </text:list-item>
              <text:list-item>
                <text:p text:style-name="P4"><text:span text:style-name="T4">Questions: Did Jesus know who touched him?</text:span></text:p>
              </text:list-item>
              <text:list-item>
                <text:p text:style-name="P4"><text:span text:style-name="T4">Should having Christ in our hearts make us people of good cheer?</text:span></text:p>
              </text:list-item>
              <text:list-item>
                <text:p text:style-name="P4"><text:span text:style-name="T4">What is the value of being able to go in peace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ilippians 2:25-3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Philippians 2:25-30</text:span></text:p>
          </draw:text-box>
        </draw:frame>
        <draw:frame draw:name="Content Placeholder 2" presentation:style-name="pr6" draw:text-style-name="P5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7">25. Yet I considered it necessary to send to you Epaphroditus, my brother, fellow worker, and fellow soldier, but your messenger and the one who ministered to my need:</text:span></text:p>
              </text:list-item>
              <text:list-item>
                <text:p text:style-name="P4"><text:span text:style-name="T7">My brother </text:span></text:p>
              </text:list-item>
              <text:list-item>
                <text:p text:style-name="P4"><text:span text:style-name="T7">Fellow worker</text:span></text:p>
              </text:list-item>
              <text:list-item>
                <text:p text:style-name="P4"><text:span text:style-name="T7">Fellow soldier</text:span></text:p>
              </text:list-item>
              <text:list-item>
                <text:p text:style-name="P4"><text:span text:style-name="T7">Messenger</text:span></text:p>
              </text:list-item>
              <text:list-item>
                <text:p text:style-name="P4"><text:span text:style-name="T7">Ministered to need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ilippians 2:25-3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Philippians 2:25-30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26. since he was longing for you all, and was distressed because you had heard he was sick.</text:span></text:p>
              </text:list-item>
              <text:list-item>
                <text:p text:style-name="P4"><text:span text:style-name="T4">27 For indeed he was sick almost to death, but God had mercy on him, and not only to him but on me also, lest I should have sorrow upon sorrow.</text:span></text:p>
              </text:list-item>
              <text:list-item>
                <text:p text:style-name="P4"><text:span text:style-name="T4">Questions: Why would Paul say that he should have sorrow upon sorrow?</text:span></text:p>
              </text:list-item>
              <text:list-item>
                <text:p text:style-name="P4"><text:span text:style-name="T4">Why should we be like Epaphroditu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ilippians 2:25-3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Philippians 2:25-30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28. Therefore I sent him the more eagerly, that when you see him again you may rejoice, and I may be less sorrowful.</text:span></text:p>
              </text:list-item>
              <text:list-item>
                <text:p text:style-name="P4"><text:span text:style-name="T4">Question: Do others rejoice when they see us?</text:span></text:p>
              </text:list-item>
              <text:list-item>
                <text:p text:style-name="P4"><text:span text:style-name="T4">Are we going to make things better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ilippians 2:25-3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Philippians 2:25-30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29. Receive him therefore in the Lord with all gladness, and hold such men in esteem.</text:span></text:p>
              </text:list-item>
              <text:list-item>
                <text:p text:style-name="P4"><text:span text:style-name="T4">Question: When the Bible tells us to hold such men in esteem, where does this place them in their relationship with God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hilippians 2:25-30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Philippians 2:25-30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30. because for the work of Christ, he came close to death, not regarding his life; to supply what was lacking in your service toward me?</text:span></text:p>
              </text:list-item>
              <text:list-item>
                <text:p text:style-name="P4"><text:span text:style-name="T4">How does this demonstrate the concept of “Here am I Lord, send me”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ters of Health" draw:style-name="dp1" draw:master-page-name="lyt-sunrise" presentation:presentation-page-layout-name="AL2T11">
        <office:forms form:automatic-focus="false" form:apply-design-mode="false"/>
        <draw:frame draw:name="Title 1" presentation:style-name="pr1" draw:text-style-name="P3" draw:layer="layout" svg:width="20.107cm" svg:height="3.174cm" svg:x="3.387cm" svg:y="14.605cm" presentation:class="title" presentation:user-transformed="true">
          <draw:text-box>
            <text:p text:style-name="P1"><text:span text:style-name="T6">Matters of Health</text:span></text:p>
          </draw:text-box>
        </draw:frame>
        <draw:frame draw:name="Content Placeholder 2" presentation:style-name="pr4" draw:text-style-name="P3" draw:layer="layout" svg:width="20.742cm" svg:height="12.276cm" svg:x="3.387cm" svg:y="2.328cm" presentation:class="outline" presentation:user-transformed="true">
          <draw:text-box>
            <text:list text:style-name="L3">
              <text:list-item>
                <text:p text:style-name="P4"><text:span text:style-name="T4">When you have a health issue, who should you take it to first?</text:span></text:p>
              </text:list-item>
              <text:list-item>
                <text:p text:style-name="P4"><text:span text:style-name="T4">If you stay in Christ, will you ultimately be healed?</text:span></text:p>
              </text:list-item>
              <text:list-item>
                <text:p text:style-name="P4"><text:span text:style-name="T4">Explain the conduct that should be evident when we are around other Christians. 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7605" draw:end-color="#661f1e" draw:start-intensity="100%" draw:end-intensity="100%" draw:angle="0" draw:border="0%"/>
    <draw:gradient draw:name="Gradient_20_8" draw:display-name="Gradient 8" draw:style="linear" draw:start-color="#ffad69" draw:end-color="#9a2f2c" draw:start-intensity="100%" draw:end-intensity="100%" draw:angle="0" draw:border="0%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width="2.963cm" draw:fill-image-height="2.699cm" style:repeat="repeat" draw:fill-image-ref-point-x="0%" draw:fill-image-ref-point-y="0%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675d59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4d5b6b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2.963cm" draw:fill-image-height="2.699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675d59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4d5b6b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sunrise-outline3" style:family="presentation" style:parent-style-name="lyt-sunrise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sunrise-outline4" style:family="presentation" style:parent-style-name="lyt-sunrise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sunrise-outline5" style:family="presentation" style:parent-style-name="lyt-sunrise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sunrise-outline6" style:family="presentation" style:parent-style-name="lyt-sunrise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sunrise-outline7" style:family="presentation" style:parent-style-name="lyt-sunrise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sunrise-outline8" style:family="presentation" style:parent-style-name="lyt-sunrise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sunrise-outline9" style:family="presentation" style:parent-style-name="lyt-sunrise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37.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2.963cm" draw:fill-image-height="2.69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a79d99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MT3" style:family="text">
      <style:text-properties fo:color="#4d5b6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d5b6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ffffff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6" style:family="text">
      <style:text-properties fo:color="#675d5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11" draw:style-name="Mgr3" draw:text-style-name="MP3" draw:layer="backgroundobjects" svg:width="0.634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0.634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Freeform 5" draw:style-name="Mgr5" draw:text-style-name="MP3" draw:layer="backgroundobjects" svg:width="0.674cm" svg:height="1.198cm" svg:x="23.482cm" svg:y="15.875cm">
        <text:p/>
        <draw:enhanced-geometry draw:mirror-horizontal="false" draw:mirror-vertical="false" svg:viewBox="0 0 153 272" draw:type="non-primitive" draw:enhanced-path="M 62 0 L 0 0 89 136 89 136 0 272 62 272 153 136 62 0 Z N">
          <draw:equation draw:name="f0" draw:formula="width"/>
          <draw:equation draw:name="f1" draw:formula="height"/>
        </draw:enhanced-geometry>
      </draw:custom-shape>
      <draw:custom-shape draw:name="Rectangle 10" draw:style-name="Mgr4" draw:text-style-name="MP3" draw:layer="backgroundobjects" svg:width="2.08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099cm" svg:height="14.258cm" svg:x="3.378cm" svg:y="3.52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293cm" svg:height="0.634cm" draw:transform="rotate (1.5707963267946) translate (0cm 17.357cm)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Footer Placeholder 4" presentation:style-name="Mpr2" draw:text-style-name="MP7" draw:layer="backgroundobjects" svg:width="19.896cm" svg:height="0.634cm" svg:x="3.499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18cm" svg:height="1.013cm" svg:x="22.64cm" svg:y="0.657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g draw:name="Group 6">
        <draw:custom-shape draw:name="Freeform 5" draw:style-name="Mgr6" draw:text-style-name="MP3" draw:layer="layout" svg:width="0.674cm" svg:height="1.198cm" svg:x="20.743cm" svg:y="0.582cm">
          <text:p/>
          <draw:enhanced-geometry draw:mirror-horizontal="false" draw:mirror-vertical="false" svg:viewBox="0 0 153 272" draw:type="non-primitive" draw:enhanced-path="M 62 0 L 0 0 89 136 89 136 0 272 62 272 153 136 62 0 Z N">
            <draw:equation draw:name="f0" draw:formula="width"/>
            <draw:equation draw:name="f1" draw:formula="height"/>
          </draw:enhanced-geometry>
        </draw:custom-shape>
        <draw:custom-shape draw:name="Freeform 5" draw:style-name="Mgr6" draw:text-style-name="MP3" draw:layer="layout" svg:width="0.674cm" svg:height="1.198cm" svg:x="21.325cm" svg:y="0.582cm">
          <text:p/>
          <draw:enhanced-geometry draw:mirror-horizontal="false" draw:mirror-vertical="false" svg:viewBox="0 0 153 272" draw:type="non-primitive" draw:enhanced-path="M 62 0 L 0 0 89 136 89 136 0 272 62 272 153 136 62 0 Z N">
            <draw:equation draw:name="f0" draw:formula="width"/>
            <draw:equation draw:name="f1" draw:formula="height"/>
          </draw:enhanced-geometry>
        </draw:custom-shape>
        <draw:custom-shape draw:name="Freeform 5" draw:style-name="Mgr6" draw:text-style-name="MP3" draw:layer="layout" svg:width="0.674cm" svg:height="1.198cm" svg:x="21.894cm" svg:y="0.582cm">
          <text:p/>
          <draw:enhanced-geometry draw:mirror-horizontal="false" draw:mirror-vertical="false" svg:viewBox="0 0 153 272" draw:type="non-primitive" draw:enhanced-path="M 62 0 L 0 0 89 136 89 136 0 272 62 272 153 136 62 0 Z N">
            <draw:equation draw:name="f0" draw:formula="width"/>
            <draw:equation draw:name="f1" draw:formula="height"/>
          </draw:enhanced-geometry>
        </draw:custom-shape>
      </draw:g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11" draw:style-name="Mgr3" draw:text-style-name="MP3" draw:layer="backgroundobjects" svg:width="0.634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0.634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Freeform 5" draw:style-name="Mgr5" draw:text-style-name="MP3" draw:layer="backgroundobjects" svg:width="0.674cm" svg:height="1.198cm" svg:x="23.482cm" svg:y="15.875cm">
        <text:p/>
        <draw:enhanced-geometry draw:mirror-horizontal="false" draw:mirror-vertical="false" svg:viewBox="0 0 153 272" draw:type="non-primitive" draw:enhanced-path="M 62 0 L 0 0 89 136 89 136 0 272 62 272 153 136 62 0 Z N">
          <draw:equation draw:name="f0" draw:formula="width"/>
          <draw:equation draw:name="f1" draw:formula="height"/>
        </draw:enhanced-geometry>
      </draw:custom-shape>
      <draw:frame draw:name="Title 1" presentation:style-name="Mpr5" draw:text-style-name="MP3" draw:layer="backgroundobjects" svg:width="20.107cm" svg:height="3.174cm" svg:x="3.387cm" svg:y="14.605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0.742cm" svg:height="12.276cm" svg:x="3.387cm" svg:y="2.328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6" draw:layer="backgroundobjects" svg:width="7.293cm" svg:height="0.634cm" draw:transform="rotate (1.5707963267946) translate (0cm 17.357cm)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Slide Number Placeholder 9" presentation:style-name="Mpr7" draw:text-style-name="MP8" draw:layer="backgroundobjects" svg:width="1.057cm" svg:height="1.013cm" svg:x="24.13cm" svg:y="15.946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Footer Placeholder 11" presentation:style-name="Mpr7" draw:text-style-name="MP7" draw:layer="backgroundobjects" svg:width="19.896cm" svg:height="0.634cm" svg:x="3.499cm" svg:y="18.203cm" presentation:class="footer" presentation:user-transformed="true">
        <draw:text-box>
          <text:p/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2.859cm" svg:height="3.18cm" svg:x="1.27cm" svg:y="0.849cm" presentation:class="title" presentation:placeholder="true">
        <draw:text-box/>
      </draw:frame>
      <draw:frame presentation:style-name="lyt-sunrise-outline1" draw:layer="backgroundobjects" svg:width="22.859cm" svg:height="11.417cm" svg:x="1.27cm" svg:y="4.457cm" presentation:class="outline" presentation:placeholder="true">
        <draw:text-box/>
      </draw:frame>
      <draw:frame presentation:style-name="Mpr10" draw:text-style-name="MP11" draw:layer="backgroundobjects" svg:width="5.917cm" svg:height="1.314cm" svg:x="1.27cm" svg:y="16.81cm" presentation:class="date-time">
        <draw:text-box>
          <text:p text:style-name="MP11"><text:span text:style-name="MT1"><presentation:date-time/></text:span></text:p>
        </draw:text-box>
      </draw:frame>
      <draw:frame presentation:style-name="Mpr10" draw:text-style-name="MP12" draw:layer="backgroundobjects" svg:width="8.051cm" svg:height="1.314cm" svg:x="8.686cm" svg:y="16.81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13" draw:layer="backgroundobjects" svg:width="5.917cm" svg:height="1.314cm" svg:x="18.211cm" svg:y="16.8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1" draw:text-style-name="MP13" draw:layer="backgroundobjects" svg:width="9.369cm" svg:height="1.396cm" svg:x="12.219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2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12" draw:text-style-name="MP13" draw:layer="backgroundobjects" svg:width="9.369cm" svg:height="1.396cm" svg:x="12.219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4-28T21:23:59.07</dc:date>
    <dc:creator>Gaylon West</dc:creator>
    <meta:generator>OpenOffice/4.0.1$Win32 OpenOffice.org_project/401m5$Build-9714</meta:generator>
    <meta:editing-duration>PT2M19S</meta:editing-duration>
    <meta:editing-cycles>1</meta:editing-cycles>
    <meta:document-statistic meta:object-count="130"/>
  </office:meta>
</office:document-meta>
</file>